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margin-top="0.102cm" fo:margin-bottom="0.102cm"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tyrelsesmøde</text:p>
      <text:p text:style-name="P1">den 5 marts kl. 19:00</text:p>
      <text:p text:style-name="P2"/>
      <text:p text:style-name="P2"/>
      <text:list xml:id="list987548133266443529" text:style-name="L1">
        <text:list-item>
          <text:p text:style-name="P3">Dagsorden godkendt</text:p>
        </text:list-item>
        <text:list-item>
          <text:p text:style-name="P3">Valg er referent</text:p>
        </text:list-item>
        <text:list-item>
          <text:p text:style-name="P3">Nyt fra formanden</text:p>
        </text:list-item>
        <text:list-item>
          <text:p text:style-name="P3">Råderetskatalog</text:p>
        </text:list-item>
        <text:list-item>
          <text:p text:style-name="P3">Referat fra beboermøde</text:p>
        </text:list-item>
        <text:list-item>
          <text:p text:style-name="P3">Handicap p-plads</text:p>
        </text:list-item>
        <text:list-item>
          <text:p text:style-name="P3">Repræsentantskabsmøde</text:p>
        </text:list-item>
        <text:list-item>
          <text:p text:style-name="P3">Evt.</text:p>
        </text:list-item>
        <text:list-item>
          <text:p text:style-name="P3">Ny dato til næste møde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1:39:42.50</meta:creation-date>
    <dc:date>2024-02-21T20:09:37.26</dc:date>
    <meta:editing-duration>PT14M26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36" meta:character-count="205"/>
  </office:meta>
</office:document-meta>
</file>