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estyrelsesmøde</text:span></text:p>
      <text:p text:style-name="P1"><text:span text:style-name="T1">den 5 marts kl. 19:00</text:span></text:p>
      <text:p text:style-name="Standard"/>
      <text:p text:style-name="Standard"/>
      <text:list xml:id="list735720508017952677" text:style-name="WWNum1">
        <text:list-item>
          <text:p text:style-name="P5"><text:span text:style-name="T2">Dagsorden godkendt</text:span></text:p>
        </text:list-item>
      </text:list>
      <text:p text:style-name="Standard"><text:span text:style-name="T3">Godkendt.</text:span></text:p>
      <text:list xml:id="list30562117" text:continue-numbering="true" text:style-name="WWNum1">
        <text:list-item>
          <text:p text:style-name="P5"><text:span text:style-name="T2">Valg af referent</text:span></text:p>
        </text:list-item>
      </text:list>
      <text:p text:style-name="Standard"><text:span text:style-name="T3">Sabine. </text:span></text:p>
      <text:list xml:id="list30574780" text:continue-numbering="true" text:style-name="WWNum1">
        <text:list-item>
          <text:p text:style-name="P5"><text:span text:style-name="T2">Nyt fra formanden</text:span></text:p>
        </text:list-item>
      </text:list>
      <text:p text:style-name="P3"/>
      <text:list xml:id="list597286248308728309" text:style-name="WWNum2">
        <text:list-item>
          <text:p text:style-name="P6"><text:span text:style-name="T3">Betina har talt med ParkZone. De vil lave en aftale om skiltning på parkeringspladserne, ulovlig parkering og biler der ikke er fjernet fra ladepladserne. <text:line-break/>Beslutningen omkring parkeringshjælp, skal ske igennem afstemning på beboermøde. </text:span></text:p>
        </text:list-item>
        <text:list-item>
          <text:p text:style-name="P6"><text:span text:style-name="T3">Betina har haft et møde med EL-ABC, omkring ladestanderne. EL-ABC og Clever ikke helt enige om slutresultatet. EL-ABC har selv taget kontakt til Clever, og de er nu i gang med forhandlinger, så de kan blive enige. Der kommer snarest svar. </text:span></text:p>
        </text:list-item>
        <text:list-item>
          <text:p text:style-name="P6"><text:span text:style-name="T3">Merudgiften på 150.000,- til opbevaring af materialer til legepladserne mærker beboerne ikke, da der var en buffer i budgettet.</text:span></text:p>
        </text:list-item>
        <text:list-item>
          <text:p text:style-name="P6"><text:span text:style-name="T3">Ved brand – Betina har talt med brandmajoren, og givet forskelligt materiale ned til kontoret, som nu arbejder videre med en plan. <text:line-break/>Dog holder vores nye døre i afdelingen brand ude af lejligheden, hvis der er brandudvikling i opgangene.</text:span></text:p>
        </text:list-item>
      </text:list>
      <text:p text:style-name="P2"/>
      <text:list xml:id="list30551207" text:continue-list="list30574780" text:style-name="WWNum1">
        <text:list-item>
          <text:p text:style-name="P5"><text:span text:style-name="T2">Råderetskatalog</text:span></text:p>
        </text:list-item>
      </text:list>
      <text:p text:style-name="Standard"><text:span text:style-name="T3">Vi skal i bestyrelsen, have udarbejdet et råderetskatalog. I kataloget kommer der til at stå hvilke forandringer og vedligehold vi selv må lave i lejlighederne. </text:span></text:p>
      <text:p text:style-name="Standard"><text:span text:style-name="T3">Alle punkter i kataloget, skal til afstemning på beboermøde, hvilket kan gøre processen lang. </text:span></text:p>
      <text:list xml:id="list30564965" text:continue-numbering="true" text:style-name="WWNum1">
        <text:list-item>
          <text:p text:style-name="P5"><text:span text:style-name="T2">Referat fra beboermøde</text:span></text:p>
        </text:list-item>
      </text:list>
      <text:p text:style-name="Standard"><text:span text:style-name="T3">Referatet fra beboermødet er som det skal være. </text:span></text:p>
      <text:p text:style-name="P2"/>
      <text:p text:style-name="P2"><text:soft-page-break/></text:p>
      <text:list xml:id="list30555483" text:continue-numbering="true" text:style-name="WWNum1">
        <text:list-item>
          <text:p text:style-name="P5"><text:span text:style-name="T2">Handicap p-plads</text:span></text:p>
        </text:list-item>
      </text:list>
      <text:p text:style-name="Standard"><text:span text:style-name="T3">Der har været lidt forvirring omkring handikapparkering, som nu er udredt. </text:span></text:p>
      <text:p text:style-name="Standard"><text:span text:style-name="T3">Vi har i bestyrelsen stemt om, at FAB må fortsætte med at bruge den oprindelige ansøgning til handikapparkeringspladser. </text:span></text:p>
      <text:p text:style-name="Standard"><text:span text:style-name="T3">Afstemningen blev: 4 stemmer for, 1 blank stemme. </text:span></text:p>
      <text:list xml:id="list30561755" text:continue-numbering="true" text:style-name="WWNum1">
        <text:list-item>
          <text:p text:style-name="P5"><text:span text:style-name="T2">Repræsentantskabsmøde</text:span></text:p>
        </text:list-item>
      </text:list>
      <text:p text:style-name="Standard"><text:span text:style-name="T3">Betina ønsker at stille op til hovedbestyrelsen på repræsentantskabsmødet. </text:span></text:p>
      <text:list xml:id="list30570079" text:continue-numbering="true" text:style-name="WWNum1">
        <text:list-item>
          <text:p text:style-name="P5"><text:span text:style-name="T2">Evt.</text:span></text:p>
        </text:list-item>
      </text:list>
      <text:p text:style-name="Standard"><text:span text:style-name="T3">Intet at berette.</text:span></text:p>
      <text:list xml:id="list30565429" text:continue-numbering="true" text:style-name="WWNum1">
        <text:list-item>
          <text:p text:style-name="P5"><text:span text:style-name="T2">Ny dato til næste møde</text:span></text:p>
        </text:list-item>
      </text:list>
      <text:p text:style-name="Standard"><text:span text:style-name="T3">16. april 2024 kl. 19.00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a" fo:country="D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da" fo:country="D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cm" fo:margin-right="2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smus J</meta:initial-creator>
    <dc:creator>Rasmus J</dc:creator>
    <meta:editing-cycles>2</meta:editing-cycles>
    <meta:creation-date>2024-03-06T06:30:00</meta:creation-date>
    <dc:date>2024-03-06T14:41:00</dc:date>
    <meta:editing-duration>PT30S</meta:editing-duration>
    <meta:generator>OpenOffice/4.1.15$Win32 OpenOffice.org_project/4115m2$Build-9813</meta:generator>
    <meta:document-statistic meta:table-count="0" meta:image-count="0" meta:object-count="0" meta:page-count="2" meta:paragraph-count="26" meta:word-count="275" meta:character-count="1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