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26pt" style:font-size-asian="26pt" style:font-size-complex="2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list-style-name="L1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ferat den 27 februar</text:p>
      <text:p text:style-name="P2">Bestyrelsesmøde</text:p>
      <text:p text:style-name="P2"/>
      <text:p text:style-name="P2"/>
      <text:p text:style-name="P2"/>
      <text:list xml:id="list4770986226922654007" text:style-name="L1">
        <text:list-item>
          <text:p text:style-name="P5">Dagsorden er godkendt</text:p>
        </text:list-item>
        <text:list-item>
          <text:p text:style-name="P5">Referent er Betina</text:p>
        </text:list-item>
        <text:list-item>
          <text:p text:style-name="P5">Referat fra den 12 december 2022 er godkendt</text:p>
        </text:list-item>
        <text:list-item>
          <text:p text:style-name="P5">Pia har et samarbejde i gang med Saeed på kontoret til at finde tilbud til ladestander.</text:p>
        </text:list-item>
        <text:list-item>
          <text:p text:style-name="P5">Der arbejdes på at få et samarbejde op at køre igen mellem de 3 bestyrelser på Heimdalsvej, kommunen og politi.</text:p>
        </text:list-item>
        <text:list-item>
          <text:p text:style-name="P5">Husk præsentation af bestyrelse ved velkomst til næste beboermøde</text:p>
        </text:list-item>
        <text:list-item>
          <text:p text:style-name="P5">Der er ved at blive indhentet tilbud på ladestander.</text:p>
        </text:list-item>
      </text:list>
      <text:p text:style-name="P1"><text:s text:c="9"/>Der afventes stadig fra kommunen med Affaldssortering.</text:p>
      <text:p text:style-name="P1"><text:s text:c="9"/>Vi er i de indledte faser for trailer parkering.</text:p>
      <text:p text:style-name="P1"><text:s text:c="9"/>Vinduerne mod parkeringspladsen der afventer vi </text:p>
      <text:p text:style-name="P1"><text:s text:c="9"/>græsningsrapport fra landsbyggefonden</text:p>
      <text:p text:style-name="P1"><text:s text:c="9"/>Fast parkeringsplads der bliver en gennemgang når der bliver lyst,</text:p>
      <text:p text:style-name="P1"><text:s text:c="9"/>så vi kan se det om aften, for vi den tegnet op og lagt ind i</text:p>
      <text:p text:style-name="P1"><text:s text:c="8"/>et program og ser om det kan lade sig gøre.</text:p>
      <text:list xml:id="list32661395" text:continue-numbering="true" text:style-name="L1">
        <text:list-item>
          <text:p text:style-name="P5">Det er kontoret der styre klager.</text:p>
        </text:list-item>
        <text:list-item>
          <text:p text:style-name="P5">Der er ikke nået under evt.</text:p>
        </text:list-item>
      </text:list>
      <text:p text:style-name="Standard"><text:span text:style-name="Standardskrifttype_20_i_20_afsnit"><text:span text:style-name="T1"><text:s text:c="4"/>10. nyt møde den 24 april 20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a" fo:country="D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a" fo:country="D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skrifttype_20_i_20_afsnit" style:display-name="Standardskrifttype i afsni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Betina Frost Skovgaard</meta:initial-creator>
    <dc:creator>Betina Frost Skovgaard</dc:creator>
    <meta:creation-date>2023-03-13T14:13:00Z</meta:creation-date>
    <dc:date>2023-08-12T12:41:09.43</dc:date>
    <meta:editing-cycles>4</meta:editing-cycles>
    <meta:editing-duration>PT3M11S</meta:editing-duration>
    <meta:document-statistic meta:table-count="0" meta:image-count="0" meta:object-count="0" meta:page-count="1" meta:paragraph-count="19" meta:word-count="162" meta:character-count="966"/>
    <meta:template xlink:type="simple" xlink:actuate="onRequest" xlink:title="" xlink:href="../../../Downloads/referat%20den%2027%20februar%202023%20(1).odt/Normal.dotm"/>
  </office:meta>
</office:document-meta>
</file>